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358e0" style:font-size-asian="12pt" style:font-size-complex="12pt"/>
    </style:style>
    <style:style style:name="P9" style:family="paragraph" style:parent-style-name="ASUNTO">
      <style:paragraph-properties fo:margin-top="0cm" fo:margin-bottom="0.3cm" style:contextual-spacing="false"/>
      <style:text-properties style:font-name="Verdana" fo:font-size="12pt" officeooo:paragraph-rsid="002358e0"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2358e0" style:font-size-asian="12pt" style:font-name-complex="Times New Roman" style:font-size-complex="12pt"/>
    </style:style>
    <style:style style:name="P12" style:family="paragraph" style:parent-style-name="ASUNTO" style:list-style-name="L1">
      <style:text-properties style:font-name="Verdana" fo:font-size="12pt" officeooo:paragraph-rsid="002358e0" style:font-size-asian="12pt" style:font-size-complex="12pt"/>
    </style:style>
    <style:style style:name="P13" style:family="paragraph" style:parent-style-name="ASUNTO" style:list-style-name="L1">
      <style:paragraph-properties fo:margin-top="0cm" fo:margin-bottom="0.3cm" style:contextual-spacing="false"/>
      <style:text-properties style:font-name="Verdana" fo:font-size="12pt" officeooo:paragraph-rsid="002358e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b67b4" style:font-weight-asian="bold"/>
    </style:style>
    <style:style style:name="T5" style:family="text">
      <style:text-properties fo:font-weight="bold" officeooo:rsid="00217888" style:font-weight-asian="bold"/>
    </style:style>
    <style:style style:name="T6" style:family="text">
      <style:text-properties fo:font-weight="bold" officeooo:rsid="002358e0" style:font-weight-asian="bold"/>
    </style:style>
    <style:style style:name="T7" style:family="text">
      <style:text-properties style:font-name-complex="Arial"/>
    </style:style>
    <style:style style:name="T8" style:family="text">
      <style:text-properties officeooo:rsid="00121840" style:font-name-complex="Arial"/>
    </style:style>
    <style:style style:name="T9" style:family="text">
      <style:text-properties officeooo:rsid="001009df"/>
    </style:style>
    <style:style style:name="T10" style:family="text">
      <style:text-properties style:font-name="Verdana" fo:language="es" fo:country="AR" style:font-name-complex="Times New Roman"/>
    </style:style>
    <style:style style:name="T11" style:family="text">
      <style:text-properties style:font-name="Verdana" fo:language="es" fo:country="AR" style:font-name-complex="Arial"/>
    </style:style>
    <style:style style:name="T12"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7">, </text:span><text:span text:style-name="T8">26</text:span><text:span text:style-name="T7"> de </text:span><text:span text:style-name="T8">junio</text:span><text:span text:style-name="T7">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5">8</text:span><text:span text:style-name="T6">56</text:span><text:span text:style-name="T4"> </text:span><text:span text:style-name="T6">FV BK</text:span><text:span text:style-name="T1">)</text:span>, cuyo texto a continuación se transcribe:</text:p>
      <text:p text:style-name="P2"/>
      <text:p text:style-name="P2"/>
      <text:p text:style-name="P8"><text:span text:style-name="T12">“</text:span><text:span text:style-name="T10">La Cámara de Diputados de la Provincia vería con agrado que el Poder Ejecutivo, por intermedio del organismo que corresponda, con respecto al “Servicio para la Atención Médica a la Comunidad (SAMCo) Dr. Ricardo Nanzer” localizado en la ciudad de Santo Tomé, departamento La Capital, informe lo siguiente:</text:span></text:p>
      <text:p text:style-name="P11"/>
      <text:list xml:id="list5666406970052736796" text:style-name="L1">
        <text:list-item>
          <text:p text:style-name="P13">detalle de la totalidad del personal que trabaja en el efector de salud, discriminado por área o sector;</text:p>
        </text:list-item>
        <text:list-item>
          <text:p text:style-name="P13">partidas presupuestarias mensuales asignadas al efector y detalle de ingresos mensuales de recaudación propia;</text:p>
        </text:list-item>
        <text:list-item>
          <text:p text:style-name="P13">cantidad de plazas disponibles para internación y si las mismas resultan suficientes para atención de la demanda actual;</text:p>
        </text:list-item>
        <text:list-item>
          <text:p text:style-name="P13">horario de funcionamiento del servicio de guardia y datos estadísticos de los casos atendidos en el último año;</text:p>
        </text:list-item>
        <text:list-item>
          <text:p text:style-name="P13">coordinación que se realiza desde el SAMco con otros organismos o dependencias de la Provincia para la resolución de casos de personas que habiendo ingresado al servicio para la atención de su salud, luego se comprueba que las mismas se encuentran en situaciones de vulnerabilidad social; y,</text:p>
        </text:list-item>
        <text:list-item>
          <text:p text:style-name="P13">personas en situaciones de vulnerabilidad social que se encuentren temporalmente alojadas en el SAMco; y,</text:p>
        </text:list-item>
      </text:list>
      <text:p text:style-name="P9"/>
      <text:p text:style-name="P9"/>
      <text:list xml:id="list93203001475572" text:continue-numbering="true" text:style-name="L1">
        <text:list-item>
          <text:p text:style-name="P12"><text:soft-page-break/><text:span text:style-name="T12">en caso afirmativo, detalle de cada caso: profesionales intervinientes, gestiones realizadas ante otros organismos provinciales o municipales y respuesta obtenida de los mismos.</text:span><text:span text:style-name="T11">”</text:span></text:p>
        </text:list-item>
      </text:list>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text:page-number text:select-page="current">2</text:page-number></text:p>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7-01T09:32:01.898154057</dc:date>
    <meta:print-date>2014-06-26T09:43:55.353524852</meta:print-date>
    <meta:editing-cycles>11</meta:editing-cycles>
    <meta:editing-duration>PT23M</meta:editing-duration>
    <meta:generator>LibreOffice/4.2.4.2$Linux_X86_64 LibreOffice_project/420m0$Build-2</meta:generator>
    <meta:document-statistic meta:table-count="0" meta:image-count="1" meta:object-count="0" meta:page-count="2" meta:paragraph-count="17" meta:word-count="277" meta:character-count="1762" meta:non-whitespace-character-count="1501"/>
    <meta:user-defined meta:name="Información 1"/>
    <meta:user-defined meta:name="Información 2"/>
    <meta:user-defined meta:name="Información 3"/>
    <meta:user-defined meta:name="Información 4"/>
  </office:meta>
</office:document-meta>
</file>